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1395"/>
    </style:style>
    <style:style style:name="P2" style:family="paragraph" style:parent-style-name="Table_20_Contents">
      <style:text-properties officeooo:paragraph-rsid="00081395"/>
    </style:style>
    <style:style style:name="P3" style:family="paragraph" style:parent-style-name="Table_20_Contents">
      <style:text-properties officeooo:rsid="00067fc4" officeooo:paragraph-rsid="00067fc4"/>
    </style:style>
    <style:style style:name="P4" style:family="paragraph" style:parent-style-name="Table_20_Contents">
      <style:text-properties officeooo:rsid="00067fc4" officeooo:paragraph-rsid="00081395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7fc4" officeooo:paragraph-rsid="00067f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7fc4" officeooo:paragraph-rsid="00081395" style:font-weight-asian="bold" style:font-weight-complex="bold"/>
    </style:style>
    <style:style style:name="P7" style:family="paragraph" style:parent-style-name="Table_20_Contents">
      <style:text-properties officeooo:rsid="00080ae9" officeooo:paragraph-rsid="00080ae9"/>
    </style:style>
    <style:style style:name="P8" style:family="paragraph" style:parent-style-name="Table_20_Contents">
      <style:text-properties officeooo:rsid="00080ae9" officeooo:paragraph-rsid="00081395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officeooo:paragraph-rsid="00081395"/>
    </style:style>
    <style:style style:name="P11" style:family="paragraph" style:parent-style-name="Table_20_Contents">
      <style:text-properties officeooo:rsid="00099037" officeooo:paragraph-rsid="00091937"/>
    </style:style>
    <style:style style:name="P12" style:family="paragraph" style:parent-style-name="Standard">
      <style:text-properties officeooo:paragraph-rsid="0009fcaa"/>
    </style:style>
    <style:style style:name="P13" style:family="paragraph" style:parent-style-name="Table_20_Contents">
      <style:text-properties officeooo:rsid="00067fc4" officeooo:paragraph-rsid="00067fc4"/>
    </style:style>
    <style:style style:name="P14" style:family="paragraph" style:parent-style-name="Table_20_Contents">
      <style:text-properties officeooo:rsid="00067fc4" officeooo:paragraph-rsid="0009fcaa"/>
    </style:style>
    <style:style style:name="P15" style:family="paragraph" style:parent-style-name="Table_20_Contents">
      <style:text-properties officeooo:rsid="0009fcaa" officeooo:paragraph-rsid="0009fcaa"/>
    </style:style>
    <style:style style:name="P16" style:family="paragraph" style:parent-style-name="Table_20_Contents">
      <style:text-properties officeooo:paragraph-rsid="00080ae9"/>
    </style:style>
    <style:style style:name="P17" style:family="paragraph" style:parent-style-name="Table_20_Contents">
      <style:text-properties officeooo:rsid="00099037" officeooo:paragraph-rsid="0009fcaa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67fc4" officeooo:paragraph-rsid="0009fcaa" style:font-weight-asian="bold" style:font-weight-complex="bold"/>
    </style:style>
    <style:style style:name="P19" style:family="paragraph" style:parent-style-name="Table_20_Contents">
      <style:text-properties officeooo:rsid="00080ae9" officeooo:paragraph-rsid="0009fcaa"/>
    </style:style>
    <style:style style:name="P20" style:family="paragraph" style:parent-style-name="Table_20_Contents">
      <style:paragraph-properties fo:text-align="end" style:justify-single-word="false"/>
      <style:text-properties officeooo:paragraph-rsid="0009fcaa"/>
    </style:style>
    <style:style style:name="P21" style:family="paragraph" style:parent-style-name="Table_20_Contents">
      <style:text-properties officeooo:paragraph-rsid="0009fcaa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80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<text:span text:style-name="T1">La</text:span> tension é<text:span text:style-name="T1">lectrique</text:span></text:p>
            <text:p text:style-name="P3">Réaliser un circuit électrique avec une générateur et une ampoule</text:p>
            <text:p text:style-name="P3">Faire le schéma du circui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jouter un voltmètre aux bornes de l’<text:span text:style-name="T1">ampoule</text:span> (sur le montage et sur le schéma)</text:p>
            <text:p text:style-name="P3">Noter le résultat obtenu :</text:p>
            <text:p text:style-name="P3"/>
            <text:p text:style-name="P3">Mettre le voltmètre aux bornes du générateur (sur le montage)</text:p>
            <text:p text:style-name="P3">Noter le résultat obtenu :</text:p>
            <text:p text:style-name="P3"/>
            <text:p text:style-name="P3">Mettre le voltmètre aux bornes du fil reliant le générateur et l’<text:span text:style-name="T1">ampoule</text:span> (sur le montage)</text:p>
            <text:p text:style-name="P3">Noter le résultat obtenu :</text:p>
            <text:p text:style-name="P3"/>
            <text:p text:style-name="P3">Conclure :</text:p>
            <text:p text:style-name="P3"/>
          </table:table-cell>
          <table:table-cell table:style-name="Table1.B2" office:value-type="string">
            <text:p text:style-name="P7">T22</text:p>
            <text:p text:style-name="P7">T23</text:p>
            <text:p text:style-name="P3"/>
            <text:p text:style-name="P3">T6</text:p>
            <text:p text:style-name="P16"/>
            <text:p text:style-name="P16"><text:span text:style-name="T3">T21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">T3</text:p>
            <text:p text:style-name="P3"/>
            <text:p text:style-name="P3"/>
            <text:p text:style-name="P3">T3</text:p>
            <text:p text:style-name="P3"/>
            <text:p text:style-name="P3"/>
            <text:p text:style-name="P3">T3</text:p>
            <text:p text:style-name="P3"/>
            <text:p text:style-name="P3"/>
            <text:p text:style-name="P3"/>
            <text:p text:style-name="P3"/>
            <text:p text:style-name="P3">T4</text:p>
            <text:p text:style-name="P3">T9</text:p>
            <text:p text:style-name="P15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9">/<text:span text:style-name="T1">9</text:span></text:p>
          </table:table-cell>
        </table:table-row>
      </table:table>
      <text:p text:style-name="Standard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<text:span text:style-name="T1">La</text:span> tension é<text:span text:style-name="T1">lectrique</text:span></text:p>
            <text:p text:style-name="P14">Réaliser un circuit électrique avec une générateur et une ampoule</text:p>
            <text:p text:style-name="P14">Faire le schéma du circuit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jouter un voltmètre aux bornes de l’<text:span text:style-name="T1">ampoule</text:span> (sur le montage et sur le schéma)</text:p>
            <text:p text:style-name="P14">Noter le résultat obtenu :</text:p>
            <text:p text:style-name="P14"/>
            <text:p text:style-name="P14">Mettre le voltmètre aux bornes du générateur (sur le montage)</text:p>
            <text:p text:style-name="P14">Noter le résultat obtenu :</text:p>
            <text:p text:style-name="P14"/>
            <text:p text:style-name="P14">Mettre le voltmètre aux bornes du fil reliant le générateur et l’<text:span text:style-name="T1">ampoule</text:span> (sur le montage)</text:p>
            <text:p text:style-name="P14">Noter le résultat obtenu :</text:p>
            <text:p text:style-name="P14"/>
            <text:p text:style-name="P14">Conclure :</text:p>
            <text:p text:style-name="P14"/>
          </table:table-cell>
          <table:table-cell table:style-name="Tableau1.B2" office:value-type="string">
            <text:p text:style-name="P19">T22</text:p>
            <text:p text:style-name="P19">T23</text:p>
            <text:p text:style-name="P14"/>
            <text:p text:style-name="P14">T6</text:p>
            <text:p text:style-name="P21"/>
            <text:p text:style-name="P21"><text:span text:style-name="T3">T21</text:span></text:p>
            <text:p text:style-name="P21"/>
            <text:p text:style-name="P21"/>
            <text:p text:style-name="P21"/>
            <text:p text:style-name="P21"/>
            <text:p text:style-name="P14">T3</text:p>
            <text:p text:style-name="P14"/>
            <text:p text:style-name="P14"/>
            <text:p text:style-name="P14">T3</text:p>
            <text:p text:style-name="P14"/>
            <text:p text:style-name="P14"/>
            <text:p text:style-name="P14">T3</text:p>
            <text:p text:style-name="P14"/>
            <text:p text:style-name="P14"/>
            <text:p text:style-name="P14"/>
            <text:p text:style-name="P14"/>
            <text:p text:style-name="P14">T4</text:p>
            <text:p text:style-name="P14">T9</text:p>
            <text:p text:style-name="P15">T26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0">/<text:span text:style-name="T1">9</text:span></text:p>
          </table:table-cell>
        </table:table-row>
      </table:table>
      <text:p text:style-name="P12"><text:soft-page-break/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06T11:24:01.581976881</dc:date>
    <meta:editing-duration>PT24M44S</meta:editing-duration>
    <meta:editing-cycles>5</meta:editing-cycles>
    <meta:generator>LibreOffice/7.3.7.2$Linux_X86_64 LibreOffice_project/30$Build-2</meta:generator>
    <meta:document-statistic meta:table-count="2" meta:image-count="0" meta:object-count="0" meta:page-count="2" meta:paragraph-count="44" meta:word-count="180" meta:character-count="966" meta:non-whitespace-character-count="810"/>
  </office:meta>
</office:document-meta>
</file>